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Table1" style:family="table">
      <style:table-properties table:align="center"/>
    </style:style>
    <style:style style:name="Table1.A" style:family="table-column">
      <style:table-column-properties style:rel-column-width="21845*"/>
    </style:style>
    <style:style style:name="Table1.B" style:family="table-column">
      <style:table-column-properties style:rel-column-width="21845*"/>
    </style:style>
    <style:style style:name="Table1.C" style:family="table-column">
      <style:table-column-properties style:rel-column-width="21845*"/>
    </style:style>
    <style:style style:name="Table1.A1" style:family="table-cell">
      <style:table-cell-properties fo:border="none"/>
    </style:style>
  </office:automatic-styles>
  <office:body>
    <office:text>
      <text:p text:style-name="Title">J.J. Smith, Senior System Administrator Linux/UNIX</text:p>
      <text:p text:style-name="Text_20_body">I am J.J. Smith (<text:a xlink:type="simple" xlink:href="mailto:Job-ContactJJ@SneakEmail.Com" office:name=""><text:span text:style-name="Definition">Job-ContactJJ@SneakEmail.Com</text:span></text:a>) a Senior System Administrator of Linux/UNIX. I’ve worked in financial, content hosting, engineering and defense environments. I’m looking for a job where I can do some systems work, perhaps some travel and work with cloud and configuration management systems. My strength is FOSS technologies on Linux, but I will support proprietary tech, Windows, UNIX, whatever the job requires. I can be flexible with job details as long as the work is interesting and increases my skill set.</text:p>
      <text:h text:style-name="Heading_20_1" text:outline-level="1">SKILLS</text:h>
      <text:h text:style-name="Heading_20_2" text:outline-level="2">What I Do</text:h>
      <text:list text:style-name="L1">
        <text:list-item>
          <text:p text:style-name="P1">Install, configure, manage and update Linux &amp; Windows systems and hardware</text:p>
        </text:list-item>
        <text:list-item>
          <text:p text:style-name="P1">Troubleshoot</text:p>
        </text:list-item>
        <text:list-item>
          <text:p text:style-name="P1">Automate system and user tasks with scripting, typically BASH with a little Perl or PowerShell for Windows</text:p>
        </text:list-item>
        <text:list-item>
          <text:p text:style-name="P1">Hardware configuration and capacity planning</text:p>
        </text:list-item>
        <text:list-item>
          <text:p text:style-name="P1">DevOps (System Operations side)</text:p>
        </text:list-item>
      </text:list>
      <text:h text:style-name="Heading_20_1" text:outline-level="1">CERTIFICATIONS</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CompTIA Security+ CE (SY4-401)</text:p>
          </table:table-cell>
          <table:table-cell table:style-name="Table1.A1" office:value-type="string">
            <text:p text:style-name="Table_20_Contents">07/2017</text:p>
          </table:table-cell>
          <table:table-cell table:style-name="Table1.A1" office:value-type="string">
            <text:p text:style-name="Table_20_Contents">Austin, TX</text:p>
          </table:table-cell>
        </table:table-row>
        <table:table-row>
          <table:table-cell table:style-name="Table1.A1" office:value-type="string">
            <text:p text:style-name="Table_20_Contents">RedHat Certified Engineer Enterprise Linux 6 (RHCE)</text:p>
          </table:table-cell>
          <table:table-cell table:style-name="Table1.A1" office:value-type="string">
            <text:p text:style-name="Table_20_Contents">07/2015</text:p>
          </table:table-cell>
          <table:table-cell table:style-name="Table1.A1" office:value-type="string">
            <text:p text:style-name="Table_20_Contents">Austin, TX</text:p>
          </table:table-cell>
        </table:table-row>
      </table:table>
      <text:h text:style-name="Heading_20_1" text:outline-level="1">EXPERIENCE</text:h>
      <text:h text:style-name="Heading_20_2" text:outline-level="2">CRI</text:h>
      <text:p text:style-name="First_20_paragraph"><text:span text:style-name="T1">Field Service Representative / System Administrator</text:span></text:p>
      <text:p text:style-name="Text_20_body"><text:span text:style-name="T2">09/2019 - Present</text:span> CONUS</text:p>
      <text:p text:style-name="Text_20_body">FSR support for ISR system and associated software. Act as IT SME as needed. Troubleshoot Windows and ESXI. Train maintainers on troubleshooting so they can take over fixing first-line issues with equipment and software.</text:p>
      <text:h text:style-name="Heading_20_3" text:outline-level="3">Accomplishments</text:h>
      <text:list text:style-name="L2">
        <text:list-item>
          <text:p text:style-name="P2">Create procedure to quickly clone VMWare installs after troubleshooting why previous clone attempts failed</text:p>
        </text:list-item>
        <text:list-item>
          <text:p text:style-name="P2">Discovered bug in vendor setup script and document fix for future versions</text:p>
        </text:list-item>
      </text:list>
      <text:h text:style-name="Heading_20_3" text:outline-level="3">Technologies</text:h>
      <text:p text:style-name="First_20_paragraph">Windows, VMWare</text:p>
      <text:h text:style-name="Heading_20_2" text:outline-level="2">CRI</text:h>
      <text:p text:style-name="First_20_paragraph"><text:span text:style-name="T1">Field Service Representative / Operator</text:span></text:p>
      <text:p text:style-name="Text_20_body"><text:span text:style-name="T2">03/2019 - 09/2019</text:span> OCONUS</text:p>
      <text:p text:style-name="Text_20_body">Operate and support ISR imaging system. Act as IT SME as needed. Interact with customer, product vendor and other sub-contractors.</text:p>
      <text:h text:style-name="Heading_20_3" text:outline-level="3">Accomplishments</text:h>
      <text:list text:style-name="L3">
        <text:list-item>
          <text:p text:style-name="P3">Automate reporting diagnostic data using PowerShell</text:p>
        </text:list-item>
      </text:list>
      <text:h text:style-name="Heading_20_3" text:outline-level="3">Technologies</text:h>
      <text:p text:style-name="First_20_paragraph">Windows, Linux</text:p>
      <text:h text:style-name="Heading_20_2" text:outline-level="2"><text:a xlink:type="simple" xlink:href="https://WWW.Leidos.COM/" office:name=""><text:span text:style-name="Definition">Leidos</text:span></text:a></text:h>
      <text:p text:style-name="First_20_paragraph"><text:span text:style-name="T1">System Administrator (Prog. Ana. IV)</text:span></text:p>
      <text:p text:style-name="Text_20_body"><text:span text:style-name="T2">10/2017 - 03/2019</text:span> Various Locations OCONUS &amp; CONUS</text:p>
      <text:p text:style-name="Text_20_body">Worked as as System Administrator among other tasks on defense-related systems on both Linux and Windows. Rejoined the contract and the role was very similar to that in the <text:span text:style-name="T2">10/2009 - 09/2016</text:span> dates below.</text:p>
      <text:h text:style-name="Heading_20_3" text:outline-level="3">Accomplishments</text:h>
      <text:list text:style-name="L4">
        <text:list-item>
          <text:p text:style-name="P4">Provide Linux troubleshooting support for issues stumping the team</text:p>
        </text:list-item>
        <text:list-item>
          <text:p text:style-name="P4">Created method that saved hours to patch systems with minimal mission downtime using additional hardware and storage so that cutting over to the patched install was swapping disks</text:p>
        </text:list-item>
        <text:list-item>
          <text:p text:style-name="P4">Extended work dates to be available for software updates that required Linux skill</text:p>
        </text:list-item>
      </text:list>
      <text:h text:style-name="Heading_20_3" text:outline-level="3">Technologies</text:h>
      <text:p text:style-name="First_20_paragraph">Windows, Linux, VMWare ESXI, PowerShell</text:p>
      <text:h text:style-name="Heading_20_2" text:outline-level="2"><text:a xlink:type="simple" xlink:href="https://WWW.TopImageSystems.COM/" office:name=""><text:span text:style-name="Definition">TopImageSystems</text:span></text:a></text:h>
      <text:p text:style-name="First_20_paragraph"><text:span text:style-name="T1">DevOps Engineer</text:span></text:p>
      <text:p text:style-name="Text_20_body"><text:span text:style-name="T2">11/2016 - 09/2017</text:span> Plano, Texas</text:p>
      <text:p text:style-name="Text_20_body">DevOps in Cloud-based Document Management Company</text:p>
      <text:h text:style-name="Heading_20_3" text:outline-level="3">Accomplishments</text:h>
      <text:list text:style-name="L5">
        <text:list-item>
          <text:p text:style-name="P5">Provisioning of ELK Cluster under Chef</text:p>
        </text:list-item>
        <text:list-item>
          <text:p text:style-name="P5">Start long neglected process of Documentation</text:p>
        </text:list-item>
        <text:list-item>
          <text:p text:style-name="P5">Corrected a logic error I discovered in a Sensu check that caused monitoring to go unavailable</text:p>
        </text:list-item>
        <text:list-item>
          <text:p text:style-name="P5">Created homegrown ElasticSearch backup using snapshots and repositories, writing scripts to manage</text:p>
        </text:list-item>
      </text:list>
      <text:h text:style-name="Heading_20_3" text:outline-level="3">Technologies</text:h>
      <text:p text:style-name="First_20_paragraph">Windows, Linux, Chef, Sensu, VMWare VCenter, PowerShell, ELK, HAProxy</text:p>
      <text:h text:style-name="Heading_20_2" text:outline-level="2"><text:a xlink:type="simple" xlink:href="mailto:Job-ContactJJ@SneakEmail.Com" office:name=""><text:span text:style-name="Definition">1099</text:span></text:a>, then <text:a xlink:type="simple" xlink:href="https://WWW.LockHeedMartin.COM/" office:name=""><text:span text:style-name="Definition">LockheedMartin IS&amp;GS</text:span></text:a> (<text:a xlink:type="simple" xlink:href="https://WWW.Leidos.COM/" office:name=""><text:span text:style-name="Definition">Leidos</text:span></text:a>)</text:h>
      <text:p text:style-name="First_20_paragraph">U.S. Army Contractor</text:p>
      <text:p text:style-name="Text_20_body"><text:span text:style-name="T1">IT Specialist</text:span></text:p>
      <text:p text:style-name="Text_20_body"><text:span text:style-name="T2">10/2009 - 09/2016</text:span> Various Locations OCONUS &amp; CONUS</text:p>
      <text:p text:style-name="Text_20_body">Worked as as Senior System Administrator among other tasks on defense-related systems on both Linux and Windows. Wrote many scripts to automate repetitive and error-prone tasks, some of which became an important part of the daily work-flow. Supported any part of the system from networking up to application as outside resources were scarce and remote.</text:p>
      <text:h text:style-name="Heading_20_3" text:outline-level="3">Accomplishments</text:h>
      <text:list text:style-name="L6">
        <text:list-item>
          <text:p text:style-name="P6">Figure out how to make stuff work when support was limited and ability to change system configuration was restricted by strict policies</text:p>
        </text:list-item>
        <text:list-item>
          <text:p text:style-name="P6">Scripted important daily production tasks, resulting in a great reduction in human-input errors</text:p>
        </text:list-item>
        <text:list-item>
          <text:p text:style-name="P6">Created script-based tools to report on system status and help uncover discrepancies in meta-data</text:p>
        </text:list-item>
        <text:list-item>
          <text:p text:style-name="P6">Championed a Wiki for consolidating documentation</text:p>
        </text:list-item>
        <text:list-item>
          <text:p text:style-name="P6">Wrote a great deal the of site’s documentation</text:p>
        </text:list-item>
        <text:list-item>
          <text:p text:style-name="P6">Facility move in an austere environment with minimal mission impact</text:p>
        </text:list-item>
        <text:list-item>
          <text:p text:style-name="P6">Maintain system’s IA posture according to <text:a xlink:type="simple" xlink:href="https://en.wikipedia.org/wiki/Department_of_Defense_Information_Assurance_Certification_and_Accreditation_Process" office:name=""><text:span text:style-name="Definition">DIACAP</text:span></text:a></text:p>
        </text:list-item>
        <text:list-item>
          <text:p text:style-name="P6">Work with external auditors to complete routine system audits</text:p>
        </text:list-item>
        <text:list-item>
          <text:p text:style-name="P6">Report and advise leadership on mission impact with respect to IT</text:p>
        </text:list-item>
        <text:list-item>
          <text:p text:style-name="P6">Interface with vendors to support one-of-a-kind configurations in hardware and software and troubleshoot it for performance and breaks</text:p>
        </text:list-item>
      </text:list>
      <text:h text:style-name="Heading_20_3" text:outline-level="3">Technologies</text:h>
      <text:p text:style-name="First_20_paragraph">Shell Scripting, Windows, Cluster Storage, Linux Clusters</text:p>
      <text:h text:style-name="Heading_20_3" text:outline-level="3">Tasks</text:h>
      <text:list text:style-name="L7">
        <text:list-item>
          <text:p text:style-name="P7">Process data and ensure timely delivery to analysts</text:p>
        </text:list-item>
        <text:list-item>
          <text:p text:style-name="P7">Worked with data collectors and analysts to troubleshoot issues from processing, meta-data problems or data quality</text:p>
        </text:list-item>
        <text:list-item>
          <text:p text:style-name="P7">IMO Duties</text:p>
        </text:list-item>
        <text:list-item>
          <text:p text:style-name="P7">Windows AD, Windows Desktops</text:p>
        </text:list-item>
        <text:list-item>
          <text:p text:style-name="P7">PHP &amp; MySQL fixes and troubleshooting for custom webapp</text:p>
        </text:list-item>
      </text:list>
      <text:h text:style-name="Heading_20_2" text:outline-level="2"><text:a xlink:type="simple" xlink:href="https://WWW.SnapFish.COM/" office:name=""><text:span text:style-name="Definition">MotionBox (now SnapFish)</text:span></text:a></text:h>
      <text:p text:style-name="First_20_paragraph">Video Hosting</text:p>
      <text:p text:style-name="Text_20_body"><text:span text:style-name="T1">Senior System Administrator</text:span></text:p>
      <text:p text:style-name="Text_20_body"><text:span text:style-name="T2">11/2008 - 10/2009</text:span> Austin, Texas</text:p>
      <text:h text:style-name="Heading_20_3" text:outline-level="3">Accomplishments</text:h>
      <text:list text:style-name="L8">
        <text:list-item>
          <text:p text:style-name="P8">Xymon monitoring deployment after doing live evaluation of several monitoring systems</text:p>
        </text:list-item>
        <text:list-item>
          <text:p text:style-name="P8">Network and storage selection for NYC Expansion</text:p>
        </text:list-item>
        <text:list-item>
          <text:p text:style-name="P8">Build-out Primary Datacenter Expansion</text:p>
        </text:list-item>
        <text:list-item>
          <text:p text:style-name="P8">Sun Storage 7410 integration</text:p>
        </text:list-item>
        <text:list-item>
          <text:p text:style-name="P8">Select and build DC for Austin Test Site/Expansion</text:p>
        </text:list-item>
        <text:list-item>
          <text:p text:style-name="P8">Choose and implement PkgBuild as new package management system</text:p>
        </text:list-item>
      </text:list>
      <text:h text:style-name="Heading_20_3" text:outline-level="3">Technologies</text:h>
      <text:p text:style-name="First_20_paragraph">Solaris 10 Zones, Solaris Unified Storage, Mac OS X, OpenSolaris PkgBuild &amp; <text:a xlink:type="simple" xlink:href="http://www.netbsd.org/docs/pkgsrc/platforms.html#solaris" office:name=""><text:span text:style-name="Definition">Solaris PkgSrc</text:span></text:a></text:p>
      <text:h text:style-name="Heading_20_3" text:outline-level="3">Tasks</text:h>
      <text:list text:style-name="L9">
        <text:list-item>
          <text:p text:style-name="P9">Production Support</text:p>
        </text:list-item>
        <text:list-item>
          <text:p text:style-name="P9">Monitor Production Performance</text:p>
        </text:list-item>
        <text:list-item>
          <text:p text:style-name="P9">Assist On-site NYC as needed</text:p>
        </text:list-item>
        <text:list-item>
          <text:p text:style-name="P9">Build Solaris Packages</text:p>
        </text:list-item>
      </text:list>
      <text:h text:style-name="Heading_20_2" text:outline-level="2"><text:a xlink:type="simple" xlink:href="http://www.netspend.com/" office:name=""><text:span text:style-name="Definition">NetSpend</text:span></text:a></text:h>
      <text:p text:style-name="First_20_paragraph">Prepaid Debit Card Provider</text:p>
      <text:p text:style-name="Text_20_body"><text:span text:style-name="T1">Senior System Administrator</text:span></text:p>
      <text:p text:style-name="Text_20_body"><text:span text:style-name="T2">04/2008 - 10/2008</text:span> Austin, Texas</text:p>
      <text:p text:style-name="Text_20_body">Part of System Administration team for financial institution supporting internal support infrastructure (DNS, Mail) and external production servers (Web applications/servers, databases). Primarily responsible for Solaris, and CENTOS Linux. Servers run Apache, JBoss, TomCat or standalone Java applications, and Oracle. OS and network security for hosts containing financial information. Planned outages executed to minimize impact in to customers and partners in change controlled environment running 24/7.</text:p>
      <text:h text:style-name="Heading_20_3" text:outline-level="3">Accomplishments</text:h>
      <text:list text:style-name="L10">
        <text:list-item>
          <text:p text:style-name="P10">Solaris to Linux migration</text:p>
        </text:list-item>
        <text:list-item>
          <text:p text:style-name="P10">Automate Software Deployments via Shell Scripting</text:p>
        </text:list-item>
        <text:list-item>
          <text:p text:style-name="P10">Maintain <text:a xlink:type="simple" xlink:href="https://www.pcisecuritystandards.org/" office:name=""><text:span text:style-name="Definition">PCI</text:span></text:a> compliance</text:p>
        </text:list-item>
        <text:list-item>
          <text:p text:style-name="P10">Deployed and supported evaluations for Application Performance Management between Wily Introscope &amp; OpNet Panorama</text:p>
        </text:list-item>
      </text:list>
      <text:h text:style-name="Heading_20_3" text:outline-level="3">Technologies</text:h>
      <text:p text:style-name="First_20_paragraph">CENTOS 5, Oracle Enterprise Linux 4, Solaris 10, JBoss, TomCat, Apache</text:p>
      <text:h text:style-name="Heading_20_3" text:outline-level="3">Tasks</text:h>
      <text:list text:style-name="L11">
        <text:list-item>
          <text:p text:style-name="P11">Deploy applications</text:p>
        </text:list-item>
        <text:list-item>
          <text:p text:style-name="P11">Troubleshoot applications</text:p>
        </text:list-item>
        <text:list-item>
          <text:p text:style-name="P11">Technical contact for partners</text:p>
        </text:list-item>
        <text:list-item>
          <text:p text:style-name="P11">Maintain production servers</text:p>
        </text:list-item>
        <text:list-item>
          <text:p text:style-name="P11">Maintain development servers and support developers</text:p>
        </text:list-item>
        <text:list-item>
          <text:p text:style-name="P11">Submit and execute change controls</text:p>
        </text:list-item>
        <text:list-item>
          <text:p text:style-name="P11">Production Support</text:p>
        </text:list-item>
      </text:list>
      <text:h text:style-name="Heading_20_1" text:outline-level="1">About This Resume</text:h>
      <text:p text:style-name="First_20_paragraph">Resume, Generated (2019-11-17 11:55:44 C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J. Smith, Senior System Administrator Linux/UNIX</dc:title>
  </office:meta>
</office:document-meta>
</file>