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Table1" style:family="table">
      <style:table-properties table:align="center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  <style:style style:name="Table1.A1" style:family="table-cell">
      <style:table-cell-properties fo:border="none"/>
    </style:style>
  </office:automatic-styles>
  <office:body>
    <office:text>
      <text:p text:style-name="Title">J.J. Smith, Senior System Administrator Linux/UNIX</text:p>
      <text:p text:style-name="Text_20_body">I am J.J. Smith (<text:a xlink:type="simple" xlink:href="mailto:Job-ContactJJ@SneakEmail.Com" office:name=""><text:span text:style-name="Definition">Job-ContactJJ@SneakEmail.Com</text:span></text:a>) a Senior System Administrator of Linux/UNIX. I’ve worked in financial, content hosting, engineering and defense environments. I’m looking for a job where I can do some systems work, perhaps some travel and work with cloud and configuration management systems. My strength is FOSS technologies on Linux, but I will support proprietary tech, Windows, UNIX, whatever the job requires. I can be flexible with job details as long as the work is interesting and increases my skill set.</text:p>
      <text:h text:style-name="Heading_20_1" text:outline-level="1">SKILLS</text:h>
      <text:h text:style-name="Heading_20_2" text:outline-level="2">What I Do</text:h>
      <text:list text:style-name="L1">
        <text:list-item>
          <text:p text:style-name="P1">Install, configure, manage and update Linux &amp; Windows systems and hardware</text:p>
        </text:list-item>
        <text:list-item>
          <text:p text:style-name="P1">Troubleshoot</text:p>
        </text:list-item>
        <text:list-item>
          <text:p text:style-name="P1">Automate system and user tasks with scripting, typically BASH with a little Perl or PowerShell for Windows</text:p>
        </text:list-item>
        <text:list-item>
          <text:p text:style-name="P1">Hardware configuration and capacity planning</text:p>
        </text:list-item>
        <text:list-item>
          <text:p text:style-name="P1">DevOps (System Operations side)</text:p>
        </text:list-item>
      </text:list>
      <text:h text:style-name="Heading_20_1" text:outline-level="1">CERTIFICATIONS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CompTIA Security+ CE (SY4-401)</text:p>
          </table:table-cell>
          <table:table-cell table:style-name="Table1.A1" office:value-type="string">
            <text:p text:style-name="Table_20_Contents">07/2017</text:p>
          </table:table-cell>
          <table:table-cell table:style-name="Table1.A1" office:value-type="string">
            <text:p text:style-name="Table_20_Contents">Austin, TX</text:p>
          </table:table-cell>
        </table:table-row>
        <table:table-row>
          <table:table-cell table:style-name="Table1.A1" office:value-type="string">
            <text:p text:style-name="Table_20_Contents">RedHat Certified Engineer Enterprise Linux 6 (RHCE)</text:p>
          </table:table-cell>
          <table:table-cell table:style-name="Table1.A1" office:value-type="string">
            <text:p text:style-name="Table_20_Contents">07/2015</text:p>
          </table:table-cell>
          <table:table-cell table:style-name="Table1.A1" office:value-type="string">
            <text:p text:style-name="Table_20_Contents">Austin, TX</text:p>
          </table:table-cell>
        </table:table-row>
      </table:table>
      <text:h text:style-name="Heading_20_1" text:outline-level="1">EXPERIENCE</text:h>
      <text:h text:style-name="Heading_20_2" text:outline-level="2">CRI</text:h>
      <text:p text:style-name="First_20_paragraph"><text:span text:style-name="T1">Field Service Representative / System Administrator</text:span></text:p>
      <text:p text:style-name="Text_20_body"><text:span text:style-name="T2">09/2019 - Present</text:span> CONUS</text:p>
      <text:p text:style-name="Text_20_body">FSR support for ISR system and associated software. Act as IT SME as needed. Troubleshoot Windows and ESXI. Train maintainers on troubleshooting so they can take over fixing first-line issues with equipment and software.</text:p>
      <text:h text:style-name="Heading_20_3" text:outline-level="3">Accomplishments</text:h>
      <text:list text:style-name="L2">
        <text:list-item>
          <text:p text:style-name="P2">Create procedure to quickly clone VMWare installs after troubleshooting why previous clone attempts failed</text:p>
        </text:list-item>
        <text:list-item>
          <text:p text:style-name="P2">Discovered bug in vendor setup script and document fix for future versions</text:p>
        </text:list-item>
      </text:list>
      <text:h text:style-name="Heading_20_3" text:outline-level="3">Technologies</text:h>
      <text:p text:style-name="First_20_paragraph">Windows, VMWare</text:p>
      <text:h text:style-name="Heading_20_2" text:outline-level="2">CRI</text:h>
      <text:p text:style-name="First_20_paragraph"><text:span text:style-name="T1">Field Service Representative / Operator</text:span></text:p>
      <text:p text:style-name="Text_20_body"><text:span text:style-name="T2">03/2019 - 09/2019</text:span> OCONUS</text:p>
      <text:p text:style-name="Text_20_body">Operate and support ISR imaging system. Act as IT SME as needed. Interact with customer, product vendor and other sub-contractors.</text:p>
      <text:h text:style-name="Heading_20_3" text:outline-level="3">Accomplishments</text:h>
      <text:list text:style-name="L3">
        <text:list-item>
          <text:p text:style-name="P3">Automate reporting diagnostic data using PowerShell</text:p>
        </text:list-item>
      </text:list>
      <text:h text:style-name="Heading_20_3" text:outline-level="3">Technologies</text:h>
      <text:p text:style-name="First_20_paragraph">Windows, Linux</text:p>
      <text:h text:style-name="Heading_20_2" text:outline-level="2"><text:a xlink:type="simple" xlink:href="https://WWW.Leidos.COM/" office:name=""><text:span text:style-name="Definition">Leidos</text:span></text:a></text:h>
      <text:p text:style-name="First_20_paragraph"><text:span text:style-name="T1">System Administrator (Prog. Ana. IV)</text:span></text:p>
      <text:p text:style-name="Text_20_body"><text:span text:style-name="T2">10/2017 - 03/2019</text:span> Various Locations OCONUS &amp; CONUS</text:p>
      <text:h text:style-name="Heading_20_3" text:outline-level="3">Accomplishments</text:h>
      <text:list text:style-name="L4">
        <text:list-item>
          <text:p text:style-name="P4">Provide Linux troubleshooting support for issues stumping the team</text:p>
        </text:list-item>
        <text:list-item>
          <text:p text:style-name="P4">Created method that saved hours to patch systems with minimal mission downtime using additional hardware and storage so that cutting over to the patched install was swapping disks</text:p>
        </text:list-item>
        <text:list-item>
          <text:p text:style-name="P4">Extended work dates to be available for software updates that required Linux skill</text:p>
        </text:list-item>
      </text:list>
      <text:h text:style-name="Heading_20_3" text:outline-level="3">Technologies</text:h>
      <text:p text:style-name="First_20_paragraph">Windows, Linux, VMWare ESXI, PowerShell</text:p>
      <text:h text:style-name="Heading_20_2" text:outline-level="2"><text:a xlink:type="simple" xlink:href="https://WWW.TopImageSystems.COM/" office:name=""><text:span text:style-name="Definition">TopImageSystems</text:span></text:a></text:h>
      <text:p text:style-name="First_20_paragraph"><text:span text:style-name="T1">DevOps Engineer</text:span></text:p>
      <text:p text:style-name="Text_20_body"><text:span text:style-name="T2">11/2016 - 09/2017</text:span> Plano, Texas</text:p>
      <text:h text:style-name="Heading_20_3" text:outline-level="3">Accomplishments</text:h>
      <text:list text:style-name="L5">
        <text:list-item>
          <text:p text:style-name="P5">Provisioning of ELK Cluster under Chef</text:p>
        </text:list-item>
        <text:list-item>
          <text:p text:style-name="P5">Start long neglected process of Documentation</text:p>
        </text:list-item>
        <text:list-item>
          <text:p text:style-name="P5">Corrected a logic error I discovered in a Sensu check that caused monitoring to go unavailable</text:p>
        </text:list-item>
        <text:list-item>
          <text:p text:style-name="P5">Created homegrown ElasticSearch backup using snapshots and repositories, writing scripts to manage</text:p>
        </text:list-item>
      </text:list>
      <text:h text:style-name="Heading_20_3" text:outline-level="3">Technologies</text:h>
      <text:p text:style-name="First_20_paragraph">Windows, Linux, Chef, Sensu, VMWare VCenter, PowerShell, ELK, HAProxy</text:p>
      <text:h text:style-name="Heading_20_2" text:outline-level="2"><text:a xlink:type="simple" xlink:href="mailto:Job-ContactJJ@SneakEmail.Com" office:name=""><text:span text:style-name="Definition">1099</text:span></text:a>, then <text:a xlink:type="simple" xlink:href="https://WWW.LockHeedMartin.COM/" office:name=""><text:span text:style-name="Definition">LockheedMartin IS&amp;GS</text:span></text:a> (<text:a xlink:type="simple" xlink:href="https://WWW.Leidos.COM/" office:name=""><text:span text:style-name="Definition">Leidos</text:span></text:a>)</text:h>
      <text:p text:style-name="First_20_paragraph">U.S. Army Contractor</text:p>
      <text:p text:style-name="Text_20_body"><text:span text:style-name="T1">IT Specialist</text:span></text:p>
      <text:p text:style-name="Text_20_body"><text:span text:style-name="T2">10/2009 - 09/2016</text:span> Various Locations OCONUS &amp; CONUS</text:p>
      <text:h text:style-name="Heading_20_3" text:outline-level="3">Accomplishments</text:h>
      <text:list text:style-name="L6">
        <text:list-item>
          <text:p text:style-name="P6">Figure out how to make stuff work when support was limited and ability to change system configuration was restricted by strict policies</text:p>
        </text:list-item>
        <text:list-item>
          <text:p text:style-name="P6">Scripted important daily production tasks, resulting in a great reduction in human-input errors</text:p>
        </text:list-item>
        <text:list-item>
          <text:p text:style-name="P6">Created script-based tools to report on system status and help uncover discrepancies in meta-data</text:p>
        </text:list-item>
        <text:list-item>
          <text:p text:style-name="P6">Championed a Wiki for consolidating documentation</text:p>
        </text:list-item>
        <text:list-item>
          <text:p text:style-name="P6">Wrote a great deal the of site’s documentation</text:p>
        </text:list-item>
        <text:list-item>
          <text:p text:style-name="P6">Facility move in an austere environment with minimal mission impact</text:p>
        </text:list-item>
        <text:list-item>
          <text:p text:style-name="P6">Maintain system’s IA posture according to <text:a xlink:type="simple" xlink:href="https://en.wikipedia.org/wiki/Department_of_Defense_Information_Assurance_Certification_and_Accreditation_Process" office:name=""><text:span text:style-name="Definition">DIACAP</text:span></text:a></text:p>
        </text:list-item>
        <text:list-item>
          <text:p text:style-name="P6">Work with external auditors to complete routine system audits</text:p>
        </text:list-item>
        <text:list-item>
          <text:p text:style-name="P6">Report and advise leadership on mission impact with respect to IT</text:p>
        </text:list-item>
        <text:list-item>
          <text:p text:style-name="P6">Interface with vendors to support one-of-a-kind configurations in hardware and software and troubleshoot it for performance and breaks</text:p>
        </text:list-item>
      </text:list>
      <text:h text:style-name="Heading_20_3" text:outline-level="3">Technologies</text:h>
      <text:p text:style-name="First_20_paragraph">Shell Scripting, Windows, Cluster Storage, Linux Clusters</text:p>
      <text:h text:style-name="Heading_20_2" text:outline-level="2"><text:a xlink:type="simple" xlink:href="https://WWW.SnapFish.COM/" office:name=""><text:span text:style-name="Definition">MotionBox (now SnapFish)</text:span></text:a></text:h>
      <text:p text:style-name="First_20_paragraph">Video Hosting</text:p>
      <text:p text:style-name="Text_20_body"><text:span text:style-name="T1">Senior System Administrator</text:span></text:p>
      <text:p text:style-name="Text_20_body"><text:span text:style-name="T2">11/2008 - 10/2009</text:span> Austin, Texas</text:p>
      <text:h text:style-name="Heading_20_3" text:outline-level="3">Accomplishments</text:h>
      <text:list text:style-name="L7">
        <text:list-item>
          <text:p text:style-name="P7">Xymon monitoring deployment after doing live evaluation of several monitoring systems</text:p>
        </text:list-item>
        <text:list-item>
          <text:p text:style-name="P7">Network and storage selection for NYC Expansion</text:p>
        </text:list-item>
        <text:list-item>
          <text:p text:style-name="P7">Build-out Primary Datacenter Expansion</text:p>
        </text:list-item>
        <text:list-item>
          <text:p text:style-name="P7">Sun Storage 7410 integration</text:p>
        </text:list-item>
        <text:list-item>
          <text:p text:style-name="P7">Select and build DC for Austin Test Site/Expansion</text:p>
        </text:list-item>
        <text:list-item>
          <text:p text:style-name="P7">Choose and implement PkgBuild as new package management system</text:p>
        </text:list-item>
      </text:list>
      <text:h text:style-name="Heading_20_3" text:outline-level="3">Technologies</text:h>
      <text:p text:style-name="First_20_paragraph">Solaris 10 Zones, Solaris Unified Storage, Mac OS X, OpenSolaris PkgBuild &amp; <text:a xlink:type="simple" xlink:href="http://www.netbsd.org/docs/pkgsrc/platforms.html#solaris" office:name=""><text:span text:style-name="Definition">Solaris PkgSrc</text:span></text:a></text:p>
      <text:h text:style-name="Heading_20_2" text:outline-level="2"><text:a xlink:type="simple" xlink:href="http://www.netspend.com/" office:name=""><text:span text:style-name="Definition">NetSpend</text:span></text:a></text:h>
      <text:p text:style-name="First_20_paragraph">Prepaid Debit Card Provider</text:p>
      <text:p text:style-name="Text_20_body"><text:span text:style-name="T1">Senior System Administrator</text:span></text:p>
      <text:p text:style-name="Text_20_body"><text:span text:style-name="T2">04/2008 - 10/2008</text:span> Austin, Texas</text:p>
      <text:h text:style-name="Heading_20_3" text:outline-level="3">Accomplishments</text:h>
      <text:list text:style-name="L8">
        <text:list-item>
          <text:p text:style-name="P8">Solaris to Linux migration</text:p>
        </text:list-item>
        <text:list-item>
          <text:p text:style-name="P8">Automate Software Deployments via Shell Scripting</text:p>
        </text:list-item>
        <text:list-item>
          <text:p text:style-name="P8">Maintain <text:a xlink:type="simple" xlink:href="https://www.pcisecuritystandards.org/" office:name=""><text:span text:style-name="Definition">PCI</text:span></text:a> compliance</text:p>
        </text:list-item>
        <text:list-item>
          <text:p text:style-name="P8">Deployed and supported evaluations for Application Performance Management between Wily Introscope &amp; OpNet Panorama</text:p>
        </text:list-item>
      </text:list>
      <text:h text:style-name="Heading_20_3" text:outline-level="3">Technologies</text:h>
      <text:p text:style-name="First_20_paragraph">CENTOS 5, Oracle Enterprise Linux 4, Solaris 10, JBoss, TomCat, Apache</text:p>
      <text:h text:style-name="Heading_20_1" text:outline-level="1">About This Resume</text:h>
      <text:p text:style-name="First_20_paragraph">Resume, NoBlurb Version, Generated (2019-11-17 11:55:44 CS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.J. Smith, Senior System Administrator Linux/UNIX</dc:title>
  </office:meta>
</office:document-meta>
</file>