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Table1" style:family="table">
      <style:table-properties table:align="center"/>
    </style:style>
    <style:style style:name="Table1.A" style:family="table-column">
      <style:table-column-properties style:rel-column-width="21845*"/>
    </style:style>
    <style:style style:name="Table1.B" style:family="table-column">
      <style:table-column-properties style:rel-column-width="21845*"/>
    </style:style>
    <style:style style:name="Table1.C" style:family="table-column">
      <style:table-column-properties style:rel-column-width="21845*"/>
    </style:style>
    <style:style style:name="Table1.A1" style:family="table-cell">
      <style:table-cell-properties fo:border="none"/>
    </style:style>
    <style:style style:name="Table2" style:family="table">
      <style:table-properties table:align="center"/>
    </style:style>
    <style:style style:name="Table2.A" style:family="table-column">
      <style:table-column-properties style:rel-column-width="21845*"/>
    </style:style>
    <style:style style:name="Table2.B" style:family="table-column">
      <style:table-column-properties style:rel-column-width="21845*"/>
    </style:style>
    <style:style style:name="Table2.C" style:family="table-column">
      <style:table-column-properties style:rel-column-width="21845*"/>
    </style:style>
    <style:style style:name="Table2.A1" style:family="table-cell">
      <style:table-cell-properties fo:border="none"/>
    </style:style>
  </office:automatic-styles>
  <office:body>
    <office:text>
      <text:p text:style-name="Title">J.J. Smith, Senior System Administrator Linux/UNIX</text:p>
      <text:p text:style-name="Text_20_body">I am J.J. Smith (<text:a xlink:type="simple" xlink:href="mailto:Job-ContactJJ@SneakEmail.Com" office:name=""><text:span text:style-name="Definition">Job-ContactJJ@SneakEmail.Com</text:span></text:a>) a Senior System Administrator of Linux/UNIX. I’ve worked in financial, content hosting, engineering and defense environments. I’m looking for a job where I can do some systems work, perhaps some travel and work with cloud and configuration management systems. My strength is FOSS technologies on Linux, but I will support proprietary tech, Windows, UNIX, whatever the job requires. I can be flexible with job details as long as the work is interesting and increases my skill set.</text:p>
      <text:h text:style-name="Heading_20_1" text:outline-level="1">SKILLS</text:h>
      <text:h text:style-name="Heading_20_2" text:outline-level="2">What I Do</text:h>
      <text:list text:style-name="L1">
        <text:list-item>
          <text:p text:style-name="P1">Install, configure, manage and update Linux &amp; Windows systems and hardware</text:p>
        </text:list-item>
        <text:list-item>
          <text:p text:style-name="P1">Troubleshoot</text:p>
        </text:list-item>
        <text:list-item>
          <text:p text:style-name="P1">Automate system and user tasks with scripting, typically BASH with a little Perl or PowerShell for Windows</text:p>
        </text:list-item>
        <text:list-item>
          <text:p text:style-name="P1">Hardware configuration and capacity planning</text:p>
        </text:list-item>
        <text:list-item>
          <text:p text:style-name="P1">DevOps (System Operations side)</text:p>
        </text:list-item>
      </text:list>
      <text:h text:style-name="Heading_20_2" text:outline-level="2">Primary (level 8-10)</text:h>
      <text:p text:style-name="First_20_paragraph">BASH Shell Scripting, <text:a xlink:type="simple" xlink:href="http://www.redhat.com/" office:name=""><text:span text:style-name="Definition">RedHat Enterprise</text:span></text:a>, Solaris, Windows 7, Windows 2008, Windows 2012R2, <text:a xlink:type="simple" xlink:href="http://en.wikipedia.org/wiki/CentOS" office:name=""><text:span text:style-name="Definition">CENTOS</text:span></text:a>, Fedora Core, KickStart, Dell PowerEdge, <text:a xlink:type="simple" xlink:href="http://freshmeat.net/projects/slack/" office:name=""><text:span text:style-name="Definition">SLACK</text:span></text:a>, <text:a xlink:type="simple" xlink:href="http://www.xymon.com/" office:name=""><text:span text:style-name="Definition">Xymon</text:span></text:a>(Hobbit), <text:a xlink:type="simple" xlink:href="https://WWW.DokuWiki.ORG/" office:name=""><text:span text:style-name="Definition">DokuWiki</text:span></text:a></text:p>
      <text:h text:style-name="Heading_20_2" text:outline-level="2">Secondary (level 4-7)</text:h>
      <text:p text:style-name="First_20_paragraph"><text:a xlink:type="simple" xlink:href="http://web.mit.edu/Kerberos/" office:name=""><text:span text:style-name="Definition">Kerberos</text:span></text:a>, Linux Clusters (Homegrown, <text:a xlink:type="simple" xlink:href="http://www.rocksclusters.org/" office:name=""><text:span text:style-name="Definition">ROCKS</text:span></text:a>, <text:a xlink:type="simple" xlink:href="http://en.wikipedia.org/wiki/Platform_Computing" office:name=""><text:span text:style-name="Definition">Platform OCS</text:span></text:a>), <text:a xlink:type="simple" xlink:href="http://www.netapp.com/" office:name=""><text:span text:style-name="Definition">NetApp</text:span></text:a> Filer, <text:a xlink:type="simple" xlink:href="http://www.panasas.com/products" office:name=""><text:span text:style-name="Definition">Panasas</text:span></text:a>, <text:a xlink:type="simple" xlink:href="http://www.vmware.com/" office:name=""><text:span text:style-name="Definition">VMWare</text:span></text:a>, <text:a xlink:type="simple" xlink:href="http://www.adobe.com/products/coldfusion/" office:name=""><text:span text:style-name="Definition">ColdFusion</text:span></text:a> Server, Legato (EMC) NetWorker, <text:a xlink:type="simple" xlink:href="https://www.emc.COM/" office:name=""><text:span text:style-name="Definition">EMC</text:span></text:a> Celerra, RPM, Custom SRPMs, IPTables, RACAdm, <text:a xlink:type="simple" xlink:href="https://www.oracle.com/storage/nas/index.html" office:name=""><text:span text:style-name="Definition">Sun (Oracle) Unified Storage</text:span></text:a>, Active Directory, PowerShell, Perl, Windows 10, Sensu</text:p>
      <text:h text:style-name="Heading_20_2" text:outline-level="2">Other (level 1-4)</text:h>
      <text:p text:style-name="First_20_paragraph">NFS, <text:a xlink:type="simple" xlink:href="http://ASCIIDoc.ORG" office:name=""><text:span text:style-name="Definition">ASCIIDoc</text:span></text:a>, <text:a xlink:type="simple" xlink:href="http://cdrecord.berlios.de/old/private/cdrecord.html" office:name=""><text:span text:style-name="Definition">MKISOFS</text:span></text:a>, ISOLINUX, <text:a xlink:type="simple" xlink:href="http://rsync.samba.org/" office:name=""><text:span text:style-name="Definition">RSync</text:span></text:a>, <text:a xlink:type="simple" xlink:href="http://www.openssh.com/" office:name=""><text:span text:style-name="Definition">OpenSSH</text:span></text:a>, <text:a xlink:type="simple" xlink:href="http://www.openbsd.org/cgi-bin/man.cgi?query=scp" office:name=""><text:span text:style-name="Definition">SCP</text:span></text:a>, Linux LVM2, <text:a xlink:type="simple" xlink:href="https://www.apple.com/osx/" office:name=""><text:span text:style-name="Definition">Mac OS X</text:span></text:a>, CVS, <text:a xlink:type="simple" xlink:href="http://cdrecord.berlios.de/old/private/cdrecord.html" office:name=""><text:span text:style-name="Definition">CDRecord</text:span></text:a>, Apache, RedHat JBoss, Apache TomCat, Windows XP/2000/2003, ILO, DRAC, Minicom, GRUB, awk, cut, for ipmitool, read, sed, seq, tee, tr, uniq, while, and so on.</text:p>
      <text:h text:style-name="Heading_20_1" text:outline-level="1">CERTIFICATIONS</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CompTIA Security+ CE (SY4-401)</text:p>
          </table:table-cell>
          <table:table-cell table:style-name="Table1.A1" office:value-type="string">
            <text:p text:style-name="Table_20_Contents">07/2017</text:p>
          </table:table-cell>
          <table:table-cell table:style-name="Table1.A1" office:value-type="string">
            <text:p text:style-name="Table_20_Contents">Austin, TX</text:p>
          </table:table-cell>
        </table:table-row>
        <table:table-row>
          <table:table-cell table:style-name="Table1.A1" office:value-type="string">
            <text:p text:style-name="Table_20_Contents">RedHat Certified Engineer Enterprise Linux 6 (RHCE)</text:p>
          </table:table-cell>
          <table:table-cell table:style-name="Table1.A1" office:value-type="string">
            <text:p text:style-name="Table_20_Contents">07/2015</text:p>
          </table:table-cell>
          <table:table-cell table:style-name="Table1.A1" office:value-type="string">
            <text:p text:style-name="Table_20_Contents">Austin, TX</text:p>
          </table:table-cell>
        </table:table-row>
      </table:table>
      <text:h text:style-name="Heading_20_1" text:outline-level="1">EXPERIENCE</text:h>
      <text:h text:style-name="Heading_20_2" text:outline-level="2">CRI</text:h>
      <text:p text:style-name="First_20_paragraph"><text:span text:style-name="T1">Field Service Representative / System Administrator</text:span></text:p>
      <text:p text:style-name="Text_20_body"><text:span text:style-name="T2">09/2019 - Present</text:span> CONUS</text:p>
      <text:p text:style-name="Text_20_body">FSR support for ISR system and associated software. Act as IT SME as needed. Troubleshoot Windows and ESXI. Train maintainers on troubleshooting so they can take over fixing first-line issues with equipment and software.</text:p>
      <text:h text:style-name="Heading_20_3" text:outline-level="3">Accomplishments</text:h>
      <text:list text:style-name="L2">
        <text:list-item>
          <text:p text:style-name="P2">Create procedure to quickly clone VMWare installs after troubleshooting why previous clone attempts failed</text:p>
        </text:list-item>
        <text:list-item>
          <text:p text:style-name="P2">Discovered bug in vendor setup script and document fix for future versions</text:p>
        </text:list-item>
      </text:list>
      <text:h text:style-name="Heading_20_3" text:outline-level="3">Technologies</text:h>
      <text:p text:style-name="First_20_paragraph">Windows, VMWare</text:p>
      <text:h text:style-name="Heading_20_2" text:outline-level="2">CRI</text:h>
      <text:p text:style-name="First_20_paragraph"><text:span text:style-name="T1">Field Service Representative / Operator</text:span></text:p>
      <text:p text:style-name="Text_20_body"><text:span text:style-name="T2">03/2019 - 09/2019</text:span> OCONUS</text:p>
      <text:p text:style-name="Text_20_body">Operate and support ISR imaging system. Act as IT SME as needed. Interact with customer, product vendor and other sub-contractors.</text:p>
      <text:h text:style-name="Heading_20_3" text:outline-level="3">Accomplishments</text:h>
      <text:list text:style-name="L3">
        <text:list-item>
          <text:p text:style-name="P3">Automate reporting diagnostic data using PowerShell</text:p>
        </text:list-item>
      </text:list>
      <text:h text:style-name="Heading_20_3" text:outline-level="3">Technologies</text:h>
      <text:p text:style-name="First_20_paragraph">Windows, Linux</text:p>
      <text:h text:style-name="Heading_20_2" text:outline-level="2"><text:a xlink:type="simple" xlink:href="https://WWW.Leidos.COM/" office:name=""><text:span text:style-name="Definition">Leidos</text:span></text:a></text:h>
      <text:p text:style-name="First_20_paragraph"><text:span text:style-name="T1">System Administrator (Prog. Ana. IV)</text:span></text:p>
      <text:p text:style-name="Text_20_body"><text:span text:style-name="T2">10/2017 - 03/2019</text:span> Various Locations OCONUS &amp; CONUS</text:p>
      <text:p text:style-name="Text_20_body">Worked as as System Administrator among other tasks on defense-related systems on both Linux and Windows. Rejoined the contract and the role was very similar to that in the <text:span text:style-name="T2">10/2009 - 09/2016</text:span> dates below.</text:p>
      <text:h text:style-name="Heading_20_3" text:outline-level="3">Accomplishments</text:h>
      <text:list text:style-name="L4">
        <text:list-item>
          <text:p text:style-name="P4">Provide Linux troubleshooting support for issues stumping the team</text:p>
        </text:list-item>
        <text:list-item>
          <text:p text:style-name="P4">Created method that saved hours to patch systems with minimal mission downtime using additional hardware and storage so that cutting over to the patched install was swapping disks</text:p>
        </text:list-item>
        <text:list-item>
          <text:p text:style-name="P4">Extended work dates to be available for software updates that required Linux skill</text:p>
        </text:list-item>
      </text:list>
      <text:h text:style-name="Heading_20_3" text:outline-level="3">Technologies</text:h>
      <text:p text:style-name="First_20_paragraph">Windows, Linux, VMWare ESXI, PowerShell</text:p>
      <text:h text:style-name="Heading_20_2" text:outline-level="2"><text:a xlink:type="simple" xlink:href="https://WWW.TopImageSystems.COM/" office:name=""><text:span text:style-name="Definition">TopImageSystems</text:span></text:a></text:h>
      <text:p text:style-name="First_20_paragraph"><text:span text:style-name="T1">DevOps Engineer</text:span></text:p>
      <text:p text:style-name="Text_20_body"><text:span text:style-name="T2">11/2016 - 09/2017</text:span> Plano, Texas</text:p>
      <text:p text:style-name="Text_20_body">DevOps in Cloud-based Document Management Company</text:p>
      <text:h text:style-name="Heading_20_3" text:outline-level="3">Accomplishments</text:h>
      <text:list text:style-name="L5">
        <text:list-item>
          <text:p text:style-name="P5">Provisioning of ELK Cluster under Chef</text:p>
        </text:list-item>
        <text:list-item>
          <text:p text:style-name="P5">Start long neglected process of Documentation</text:p>
        </text:list-item>
        <text:list-item>
          <text:p text:style-name="P5">Corrected a logic error I discovered in a Sensu check that caused monitoring to go unavailable</text:p>
        </text:list-item>
        <text:list-item>
          <text:p text:style-name="P5">Created homegrown ElasticSearch backup using snapshots and repositories, writing scripts to manage</text:p>
        </text:list-item>
      </text:list>
      <text:h text:style-name="Heading_20_3" text:outline-level="3">Technologies</text:h>
      <text:p text:style-name="First_20_paragraph">Windows, Linux, Chef, Sensu, VMWare VCenter, PowerShell, ELK, HAProxy</text:p>
      <text:h text:style-name="Heading_20_2" text:outline-level="2"><text:a xlink:type="simple" xlink:href="mailto:Job-ContactJJ@SneakEmail.Com" office:name=""><text:span text:style-name="Definition">1099</text:span></text:a>, then <text:a xlink:type="simple" xlink:href="https://WWW.LockHeedMartin.COM/" office:name=""><text:span text:style-name="Definition">LockheedMartin IS&amp;GS</text:span></text:a> (<text:a xlink:type="simple" xlink:href="https://WWW.Leidos.COM/" office:name=""><text:span text:style-name="Definition">Leidos</text:span></text:a>)</text:h>
      <text:p text:style-name="First_20_paragraph">U.S. Army Contractor</text:p>
      <text:p text:style-name="Text_20_body"><text:span text:style-name="T1">IT Specialist</text:span></text:p>
      <text:p text:style-name="Text_20_body"><text:span text:style-name="T2">10/2009 - 09/2016</text:span> Various Locations OCONUS &amp; CONUS</text:p>
      <text:p text:style-name="Text_20_body">Worked as as Senior System Administrator among other tasks on defense-related systems on both Linux and Windows. Wrote many scripts to automate repetitive and error-prone tasks, some of which became an important part of the daily work-flow. Supported any part of the system from networking up to application as outside resources were scarce and remote.</text:p>
      <text:h text:style-name="Heading_20_3" text:outline-level="3">Accomplishments</text:h>
      <text:list text:style-name="L6">
        <text:list-item>
          <text:p text:style-name="P6">Figure out how to make stuff work when support was limited and ability to change system configuration was restricted by strict policies</text:p>
        </text:list-item>
        <text:list-item>
          <text:p text:style-name="P6">Scripted important daily production tasks, resulting in a great reduction in human-input errors</text:p>
        </text:list-item>
        <text:list-item>
          <text:p text:style-name="P6">Created script-based tools to report on system status and help uncover discrepancies in meta-data</text:p>
        </text:list-item>
        <text:list-item>
          <text:p text:style-name="P6">Championed a Wiki for consolidating documentation</text:p>
        </text:list-item>
        <text:list-item>
          <text:p text:style-name="P6">Wrote a great deal the of site’s documentation</text:p>
        </text:list-item>
        <text:list-item>
          <text:p text:style-name="P6">Facility move in an austere environment with minimal mission impact</text:p>
        </text:list-item>
        <text:list-item>
          <text:p text:style-name="P6">Maintain system’s IA posture according to <text:a xlink:type="simple" xlink:href="https://en.wikipedia.org/wiki/Department_of_Defense_Information_Assurance_Certification_and_Accreditation_Process" office:name=""><text:span text:style-name="Definition">DIACAP</text:span></text:a></text:p>
        </text:list-item>
        <text:list-item>
          <text:p text:style-name="P6">Work with external auditors to complete routine system audits</text:p>
        </text:list-item>
        <text:list-item>
          <text:p text:style-name="P6">Report and advise leadership on mission impact with respect to IT</text:p>
        </text:list-item>
        <text:list-item>
          <text:p text:style-name="P6">Interface with vendors to support one-of-a-kind configurations in hardware and software and troubleshoot it for performance and breaks</text:p>
        </text:list-item>
      </text:list>
      <text:h text:style-name="Heading_20_3" text:outline-level="3">Technologies</text:h>
      <text:p text:style-name="First_20_paragraph">Shell Scripting, Windows, Cluster Storage, Linux Clusters</text:p>
      <text:h text:style-name="Heading_20_3" text:outline-level="3">Tasks</text:h>
      <text:list text:style-name="L7">
        <text:list-item>
          <text:p text:style-name="P7">Process data and ensure timely delivery to analysts</text:p>
        </text:list-item>
        <text:list-item>
          <text:p text:style-name="P7">Worked with data collectors and analysts to troubleshoot issues from processing, meta-data problems or data quality</text:p>
        </text:list-item>
        <text:list-item>
          <text:p text:style-name="P7">IMO Duties</text:p>
        </text:list-item>
        <text:list-item>
          <text:p text:style-name="P7">Windows AD, Windows Desktops</text:p>
        </text:list-item>
        <text:list-item>
          <text:p text:style-name="P7">PHP &amp; MySQL fixes and troubleshooting for custom webapp</text:p>
        </text:list-item>
      </text:list>
      <text:h text:style-name="Heading_20_2" text:outline-level="2"><text:a xlink:type="simple" xlink:href="https://WWW.SnapFish.COM/" office:name=""><text:span text:style-name="Definition">MotionBox (now SnapFish)</text:span></text:a></text:h>
      <text:p text:style-name="First_20_paragraph">Video Hosting</text:p>
      <text:p text:style-name="Text_20_body"><text:span text:style-name="T1">Senior System Administrator</text:span></text:p>
      <text:p text:style-name="Text_20_body"><text:span text:style-name="T2">11/2008 - 10/2009</text:span> Austin, Texas</text:p>
      <text:h text:style-name="Heading_20_3" text:outline-level="3">Accomplishments</text:h>
      <text:list text:style-name="L8">
        <text:list-item>
          <text:p text:style-name="P8">Xymon monitoring deployment after doing live evaluation of several monitoring systems</text:p>
        </text:list-item>
        <text:list-item>
          <text:p text:style-name="P8">Network and storage selection for NYC Expansion</text:p>
        </text:list-item>
        <text:list-item>
          <text:p text:style-name="P8">Build-out Primary Datacenter Expansion</text:p>
        </text:list-item>
        <text:list-item>
          <text:p text:style-name="P8">Sun Storage 7410 integration</text:p>
        </text:list-item>
        <text:list-item>
          <text:p text:style-name="P8">Select and build DC for Austin Test Site/Expansion</text:p>
        </text:list-item>
        <text:list-item>
          <text:p text:style-name="P8">Choose and implement PkgBuild as new package management system</text:p>
        </text:list-item>
      </text:list>
      <text:h text:style-name="Heading_20_3" text:outline-level="3">Technologies</text:h>
      <text:p text:style-name="First_20_paragraph">Solaris 10 Zones, Solaris Unified Storage, Mac OS X, OpenSolaris PkgBuild &amp; <text:a xlink:type="simple" xlink:href="http://www.netbsd.org/docs/pkgsrc/platforms.html#solaris" office:name=""><text:span text:style-name="Definition">Solaris PkgSrc</text:span></text:a></text:p>
      <text:h text:style-name="Heading_20_3" text:outline-level="3">Tasks</text:h>
      <text:list text:style-name="L9">
        <text:list-item>
          <text:p text:style-name="P9">Production Support</text:p>
        </text:list-item>
        <text:list-item>
          <text:p text:style-name="P9">Monitor Production Performance</text:p>
        </text:list-item>
        <text:list-item>
          <text:p text:style-name="P9">Assist On-site NYC as needed</text:p>
        </text:list-item>
        <text:list-item>
          <text:p text:style-name="P9">Build Solaris Packages</text:p>
        </text:list-item>
      </text:list>
      <text:h text:style-name="Heading_20_2" text:outline-level="2"><text:a xlink:type="simple" xlink:href="http://www.netspend.com/" office:name=""><text:span text:style-name="Definition">NetSpend</text:span></text:a></text:h>
      <text:p text:style-name="First_20_paragraph">Prepaid Debit Card Provider</text:p>
      <text:p text:style-name="Text_20_body"><text:span text:style-name="T1">Senior System Administrator</text:span></text:p>
      <text:p text:style-name="Text_20_body"><text:span text:style-name="T2">04/2008 - 10/2008</text:span> Austin, Texas</text:p>
      <text:p text:style-name="Text_20_body">Part of System Administration team for financial institution supporting internal support infrastructure (DNS, Mail) and external production servers (Web applications/servers, databases). Primarily responsible for Solaris, and CENTOS Linux. Servers run Apache, JBoss, TomCat or standalone Java applications, and Oracle. OS and network security for hosts containing financial information. Planned outages executed to minimize impact in to customers and partners in change controlled environment running 24/7.</text:p>
      <text:h text:style-name="Heading_20_3" text:outline-level="3">Accomplishments</text:h>
      <text:list text:style-name="L10">
        <text:list-item>
          <text:p text:style-name="P10">Solaris to Linux migration</text:p>
        </text:list-item>
        <text:list-item>
          <text:p text:style-name="P10">Automate Software Deployments via Shell Scripting</text:p>
        </text:list-item>
        <text:list-item>
          <text:p text:style-name="P10">Maintain <text:a xlink:type="simple" xlink:href="https://www.pcisecuritystandards.org/" office:name=""><text:span text:style-name="Definition">PCI</text:span></text:a> compliance</text:p>
        </text:list-item>
        <text:list-item>
          <text:p text:style-name="P10">Deployed and supported evaluations for Application Performance Management between Wily Introscope &amp; OpNet Panorama</text:p>
        </text:list-item>
      </text:list>
      <text:h text:style-name="Heading_20_3" text:outline-level="3">Technologies</text:h>
      <text:p text:style-name="First_20_paragraph">CENTOS 5, Oracle Enterprise Linux 4, Solaris 10, JBoss, TomCat, Apache</text:p>
      <text:h text:style-name="Heading_20_3" text:outline-level="3">Tasks</text:h>
      <text:list text:style-name="L11">
        <text:list-item>
          <text:p text:style-name="P11">Deploy applications</text:p>
        </text:list-item>
        <text:list-item>
          <text:p text:style-name="P11">Troubleshoot applications</text:p>
        </text:list-item>
        <text:list-item>
          <text:p text:style-name="P11">Technical contact for partners</text:p>
        </text:list-item>
        <text:list-item>
          <text:p text:style-name="P11">Maintain production servers</text:p>
        </text:list-item>
        <text:list-item>
          <text:p text:style-name="P11">Maintain development servers and support developers</text:p>
        </text:list-item>
        <text:list-item>
          <text:p text:style-name="P11">Submit and execute change controls</text:p>
        </text:list-item>
        <text:list-item>
          <text:p text:style-name="P11">Production Support</text:p>
        </text:list-item>
      </text:list>
      <text:h text:style-name="Heading_20_1" text:outline-level="1">EXPERIENCE (PRE-2008)</text:h>
      <text:h text:style-name="Heading_20_2" text:outline-level="2"><text:a xlink:type="simple" xlink:href="http://www.newsstand-corp.com/" office:name=""><text:span text:style-name="Definition">NewsStand</text:span></text:a> / <text:a xlink:type="simple" xlink:href="http://www.libredigital.com/" office:name=""><text:span text:style-name="Definition">LibreDigital</text:span></text:a></text:h>
      <text:p text:style-name="First_20_paragraph">Electronic Publishing</text:p>
      <text:p text:style-name="Text_20_body"><text:span text:style-name="T1">Senior System Administrator</text:span></text:p>
      <text:p text:style-name="Text_20_body"><text:span text:style-name="T2">2/2005 - 9/2006, 11/2006 - 04/2008</text:span> Austin, Texas</text:p>
      <text:p text:style-name="Text_20_body">System Administrator for online electronic publishing service. This company operates as an ASP. Took over maintenance of established infrastructure after loss of all incumbent support personnel. Maintain production website and products for electronic delivery of periodicals. Work closely with development for website and product code changes with minimal downtime. Manage YUM/RPM based software deployment system for in house production code changes and maintenance. Troubleshoot site performance issues. Maintain and improve systems with little spending. Plan infrastructure for improvements and supporting growth. Advise IT Director on technology issues.</text:p>
      <text:h text:style-name="Heading_20_3" text:outline-level="3">Accomplishments</text:h>
      <text:list text:style-name="L12">
        <text:list-item>
          <text:p text:style-name="P12">Implement <text:a xlink:type="simple" xlink:href="https://code.google.com/p/slack/" office:name=""><text:span text:style-name="Definition">SLACK</text:span></text:a> configuration management system and use it to automate configuration management tasks</text:p>
        </text:list-item>
        <text:list-item>
          <text:p text:style-name="P12">Design and deploy lights-out DR site with ability to re-provision servers remotely</text:p>
        </text:list-item>
        <text:list-item>
          <text:p text:style-name="P12">Automate via scripting and process improvements deployment of code to Staging and Production for much faster and error-free refreshes</text:p>
        </text:list-item>
        <text:list-item>
          <text:p text:style-name="P12">Implement automounter (<text:a xlink:type="simple" xlink:href="http://am-utils.org/" office:name=""><text:span text:style-name="Definition">AM-Utils</text:span></text:a>) for consistent NFS namespace across Production and DR sites</text:p>
        </text:list-item>
        <text:list-item>
          <text:p text:style-name="P12">Virtualize hosts with VMWare Server to save space and power</text:p>
        </text:list-item>
      </text:list>
      <text:h text:style-name="Heading_20_3" text:outline-level="3">Technologies</text:h>
      <text:p text:style-name="First_20_paragraph">CENTOS 4, CENTOS 5, RedHat Enterprise 4, Whitebox Enterprise 3, SLACK (Config Mgmt), KickStart and Custom RPMs, Dell PowerEgde servers and DRAC remote management, EMC Celerra and EMC Clariiion, NetApp StoreVault, ISILON Clustered Storage, Apache 2 webservers running products running on: ColdFusion MX 6, TomCat 5/6 and JBoss 4</text:p>
      <text:h text:style-name="Heading_20_3" text:outline-level="3">Tasks</text:h>
      <text:list text:style-name="L13">
        <text:list-item>
          <text:p text:style-name="P13">Deploy content and code to production web site</text:p>
        </text:list-item>
        <text:list-item>
          <text:p text:style-name="P13">Use staging and load balancers to minimize customer impact during software deployments</text:p>
        </text:list-item>
        <text:list-item>
          <text:p text:style-name="P13">Write and update shell scripts to manage daemons</text:p>
        </text:list-item>
        <text:list-item>
          <text:p text:style-name="P13">Script content migration</text:p>
        </text:list-item>
        <text:list-item>
          <text:p text:style-name="P13">Maintain development servers and support developers</text:p>
        </text:list-item>
        <text:list-item>
          <text:p text:style-name="P13">Maintain production and development backups in NetWorker 6 and NetVault 7</text:p>
        </text:list-item>
        <text:list-item>
          <text:p text:style-name="P13">Support Internet infrastructure such as SMTP (Postfix), DNS (BIND 9)</text:p>
        </text:list-item>
        <text:list-item>
          <text:p text:style-name="P13">Some Windows 2000 administration (office: users, desktops, DNS, DHCP)</text:p>
        </text:list-item>
      </text:list>
      <text:h text:style-name="Heading_20_2" text:outline-level="2"><text:a xlink:type="simple" xlink:href="http://www.newisys.com/" office:name=""><text:span text:style-name="Definition">NEWISYS</text:span></text:a></text:h>
      <text:p text:style-name="First_20_paragraph">Outsourced Computer Design</text:p>
      <text:p text:style-name="Text_20_body"><text:span text:style-name="T1">Engineering System Administrator</text:span></text:p>
      <text:p text:style-name="Text_20_body"><text:span text:style-name="T2">8/2001 - 2/2005</text:span> Austin, Texas</text:p>
      <text:p text:style-name="Text_20_body">Worked in a team supporting engineers forming a highly technical user base of electronics designers and software engineers designing Opteron based servers in a mixed UNIX, Linux and Windows environment. Built the company’s UNIX infrastructure from scratch. Implement and maintain Linux-based technical computer farm for running EDA tools.</text:p>
      <text:h text:style-name="Heading_20_3" text:outline-level="3">Accomplishments</text:h>
      <text:list text:style-name="L14">
        <text:list-item>
          <text:p text:style-name="P14">Design, deploy and maintain of a high performance computer cluster running Sun Grid Engine on commodity servers using RedHat Linux on Athlon and then Opteron processors, my role being validating the hardware, install the OS and insure nodes where ready for the compute farm.</text:p>
        </text:list-item>
        <text:list-item>
          <text:p text:style-name="P14">Create customized Kickstart to ensure that nodes would have software version level parity with other nodes no matter when they were installed or the number of patches that are applied as OS fixes were released.</text:p>
        </text:list-item>
        <text:list-item>
          <text:p text:style-name="P14">Design and maintain systems used for software development running on Linux and Solaris.</text:p>
        </text:list-item>
        <text:list-item>
          <text:p text:style-name="P14">Used Samba and host-based authentication SSH in automation of software builds.</text:p>
        </text:list-item>
        <text:list-item>
          <text:p text:style-name="P14">Deployment of RedHat and later Fedora Core Linux by creating a Kickstart system used throughout company for servers and workstation</text:p>
        </text:list-item>
        <text:list-item>
          <text:p text:style-name="P14">Move entire computing infrastructure to new facility and transition over a weekend to be ready the following Monday.</text:p>
        </text:list-item>
        <text:list-item>
          <text:p text:style-name="P14">Created software repository that automatically mirrored updates for supported OSs nightly. Used APT-RPM and YUM to simplify process of upgrading/installing software on Linux systems</text:p>
        </text:list-item>
      </text:list>
      <text:h text:style-name="Heading_20_3" text:outline-level="3">Technologies</text:h>
      <text:p text:style-name="First_20_paragraph">Network Appliance (NetApp) Filer DataONTAP administration, RedHat (7.2-9), Fedora (FC1), Solaris (SPARC/x86), Windows environment DNS (BIND), NFS, SMTP (Postfix, Sendmail) WWW (Apache) infrastructure, Create a NFS namespace that is consistent across all RedHat and Solaris hosts using Am-Utils which helped engineers obtain a consistent filesystem view across many different UNIX hosts, RedHat/Fedora provisioning using Kickstart, post install scripts, custom boot CD, custom RPMS</text:p>
      <text:h text:style-name="Heading_20_3" text:outline-level="3">Tasks</text:h>
      <text:list text:style-name="L15">
        <text:list-item>
          <text:p text:style-name="P15">Support software engineers working on embedded Linux and drivers for Solaris, Linux, Windows</text:p>
        </text:list-item>
        <text:list-item>
          <text:p text:style-name="P15">Compile, deploy and support Open Source applications and tools</text:p>
        </text:list-item>
        <text:list-item>
          <text:p text:style-name="P15">Linux to MS AD Kerberos inter-operation</text:p>
        </text:list-item>
        <text:list-item>
          <text:p text:style-name="P15">Consolidate test environments to VMWare Workstation and GSX.</text:p>
        </text:list-item>
        <text:list-item>
          <text:p text:style-name="P15">Migrated technical compute farm from heavily customized RedHat 7.2 on Generic Athlon servers to NPACI Rocks 3.2.0 on NEWISYS-Designed Opteron server</text:p>
        </text:list-item>
        <text:list-item>
          <text:p text:style-name="P15">Troubleshoot and fix all sorts of UNIX problems.</text:p>
        </text:list-item>
        <text:list-item>
          <text:p text:style-name="P15">Host security by audits, OpenSSH, SSH Public Key Auth</text:p>
        </text:list-item>
      </text:list>
      <text:h text:style-name="Heading_20_2" text:outline-level="2"><text:a xlink:type="simple" xlink:href="http://www.fxfn.com/" office:name=""><text:span text:style-name="Definition">FundsXpress Financial Network</text:span></text:a></text:h>
      <text:p text:style-name="First_20_paragraph">Online Banking Service Provider</text:p>
      <text:p text:style-name="Text_20_body"><text:span text:style-name="T2">8/1999 - 8/2001</text:span> Austin, Texas</text:p>
      <text:p text:style-name="Text_20_body"><text:span text:style-name="T1">System (UNIX) Administrator</text:span></text:p>
      <text:p text:style-name="Text_20_body">Part of System Administration team for Internet banking service provider supporting internal support infrastructure (NFS Homedirs,DHCP, DNS, Mail) and external production servers (Web applications/servers, databases). Primarily responsible for Solaris and RedHat Linux. External servers ran in-house Perl/Apache application,Oracle, portal server, IPlanet, etc. OS and network security for high value targets containing financial information. Planned outages executed to minimize impact in 24/7 change controlled environment.</text:p>
      <text:list text:style-name="L16">
        <text:list-item>
          <text:p text:style-name="P16">MIT Kerberos 5 administration</text:p>
        </text:list-item>
        <text:list-item>
          <text:p text:style-name="P16">Disaster Recovery site design and deployment especially Kerberos and DNS</text:p>
        </text:list-item>
        <text:list-item>
          <text:p text:style-name="P16">DNS (BIND) administrator hosting many domains with regular zone changes</text:p>
        </text:list-item>
        <text:list-item>
          <text:p text:style-name="P16">System design/support for Linux based "black box" that interfaced with legacy serial protocols at remote customer sites then securely transmitted financial data back for processing</text:p>
        </text:list-item>
        <text:list-item>
          <text:p text:style-name="P16">Troubleshoot performance on Solaris web application servers for Internet banking product</text:p>
        </text:list-item>
        <text:list-item>
          <text:p text:style-name="P16">Supported software developers on development servers and workstations</text:p>
        </text:list-item>
        <text:list-item>
          <text:p text:style-name="P16">Install and support enterprise and Open Source applications</text:p>
        </text:list-item>
        <text:list-item>
          <text:p text:style-name="P16">Deploy and support NetBSD and RedHat workstations</text:p>
        </text:list-item>
        <text:list-item>
          <text:p text:style-name="P16">Diverse platforms: Solaris Linux Tru64 NetBSD AIX Windows</text:p>
        </text:list-item>
        <text:list-item>
          <text:p text:style-name="P16">Create standard Solaris and RedHat installs</text:p>
        </text:list-item>
        <text:list-item>
          <text:p text:style-name="P16">Hardware: Tatung, Sun, Dell, IBM, External SCSI arrays</text:p>
        </text:list-item>
      </text:list>
      <text:h text:style-name="Heading_20_1" text:outline-level="1">CERTIFICATIONS (Old)</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CompTIA Security+ (2008 Edition)</text:p>
          </table:table-cell>
          <table:table-cell table:style-name="Table2.A1" office:value-type="string">
            <text:p text:style-name="Table_20_Contents">09/2009</text:p>
          </table:table-cell>
          <table:table-cell table:style-name="Table2.A1" office:value-type="string">
            <text:p text:style-name="Table_20_Contents">Austin, TX</text:p>
          </table:table-cell>
        </table:table-row>
        <table:table-row>
          <table:table-cell table:style-name="Table2.A1" office:value-type="string">
            <text:p text:style-name="Table_20_Contents">RedHat Certified Engineer Enterprise Linux 3 (RHCE)</text:p>
          </table:table-cell>
          <table:table-cell table:style-name="Table2.A1" office:value-type="string">
            <text:p text:style-name="Table_20_Contents">04/2004</text:p>
          </table:table-cell>
          <table:table-cell table:style-name="Table2.A1" office:value-type="string">
            <text:p text:style-name="Table_20_Contents">Austin, TX</text:p>
          </table:table-cell>
        </table:table-row>
        <table:table-row>
          <table:table-cell table:style-name="Table2.A1" office:value-type="string">
            <text:p text:style-name="Table_20_Contents">NetApp System Administrator Training Data ONTAP System Administration and Troubleshooting</text:p>
          </table:table-cell>
          <table:table-cell table:style-name="Table2.A1" office:value-type="string">
            <text:p text:style-name="Table_20_Contents">06/2002</text:p>
          </table:table-cell>
          <table:table-cell table:style-name="Table2.A1" office:value-type="string">
            <text:p text:style-name="Table_20_Contents">Dallas, TX</text:p>
          </table:table-cell>
        </table:table-row>
        <table:table-row>
          <table:table-cell table:style-name="Table2.A1" office:value-type="string">
            <text:p text:style-name="Table_20_Contents">Sun Certified System Admin Solaris 8 (SCSA)</text:p>
          </table:table-cell>
          <table:table-cell table:style-name="Table2.A1" office:value-type="string">
            <text:p text:style-name="Table_20_Contents">01/2002</text:p>
          </table:table-cell>
          <table:table-cell table:style-name="Table2.A1" office:value-type="string">
            <text:p text:style-name="Table_20_Contents">Austin, TX</text:p>
          </table:table-cell>
        </table:table-row>
        <table:table-row>
          <table:table-cell table:style-name="Table2.A1" office:value-type="string">
            <text:p text:style-name="Table_20_Contents">Microsoft Certified System Engineer NT 4</text:p>
          </table:table-cell>
          <table:table-cell table:style-name="Table2.A1" office:value-type="string">
            <text:p text:style-name="Table_20_Contents">12/2000</text:p>
          </table:table-cell>
          <table:table-cell table:style-name="Table2.A1" office:value-type="string">
            <text:p text:style-name="Table_20_Contents">Austin, TX</text:p>
          </table:table-cell>
        </table:table-row>
      </table:table>
      <text:h text:style-name="Heading_20_1" text:outline-level="1">About This Resume</text:h>
      <text:p text:style-name="First_20_paragraph">Resume, Extended Version, Generated (2019-11-17 11:55:44 C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J. Smith, Senior System Administrator Linux/UNIX</dc:title>
  </office:meta>
</office:document-meta>
</file>